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agenda_2nd_week"/>← <text:a xlink:type="simple" xlink:href="https://www.eps2025-wiki5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agenda_2nd_week_1"/><text:bookmark-start text:name="supervision_meeting_agenda_2nd_week"/>Supervision Meeting Agenda (2nd week)<text:bookmark-end text:name="__RefHeading___supervision_meeting_agenda_2nd_week_1"/><text:bookmark-end text:name="supervision_meeting_agenda_2nd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09::50:02</meta:creation-date>
    <dc:creator>Generated</dc:creator>
    <dc:date>2026-08-01T09::50:02</dc:date>
    <dc:language>en-US</dc:language>
    <meta:editing-cycles>1</meta:editing-cycles>
    <meta:editing-duration>PT0S</meta:editing-duration>
    <dc:title>namespace:supervision_meeting_agenda_2nd_week</dc:title>
  </office:meta>
</office:document-meta>
</file>